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2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Diagramme de Sillen</text:p>
          </table:table-cell>
          <table:table-cell table:style-name="Default" table:number-columns-repeated="2"/>
          <table:table-cell/>
          <table:table-cell table:style-name="ce5" office:value-type="string">
            <text:p>Couple acidobasique : </text:p>
          </table:table-cell>
          <table:table-cell table:number-columns-repeated="3"/>
          <table:table-cell table:style-name="ce5" office:value-type="string">
            <text:p>AH / A-</text:p>
          </table:table-cell>
          <table:table-cell table:number-columns-repeated="7"/>
        </table:table-row>
        <table:table-row table:style-name="ro2"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2" office:value-type="string">
            <text:p>Concentration</text:p>
          </table:table-cell>
          <table:table-cell office:value-type="float" office:value="0.1">
            <text:p>0,1</text:p>
          </table:table-cell>
          <table:table-cell office:value-type="string">
            <text:p>mol/L</text:p>
          </table:table-cell>
          <table:table-cell table:number-columns-repeated="13"/>
        </table:table-row>
        <table:table-row table:style-name="ro4">
          <table:table-cell table:style-name="ce3" office:value-type="string">
            <text:p>pK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3"/>
        </table:table-row>
        <table:table-row table:style-name="ro2">
          <table:table-cell table:style-name="Default" table:number-columns-repeated="3"/>
          <table:table-cell table:number-columns-repeated="13"/>
        </table:table-row>
        <table:table-row table:style-name="ro3">
          <table:table-cell office:value-type="string">
            <text:p>pH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</table:table-row>
        <table:table-row table:style-name="ro4">
          <table:table-cell office:value-type="string">
            <text:p>log[AH]</text:p>
          </table:table-cell>
          <table:table-cell table:formula="of:=LOG([.$B$3]/(10^([.B6]-[.$B$4])+1))" office:value-type="float" office:value="-1.00004342727686">
            <text:p>-1</text:p>
          </table:table-cell>
          <table:table-cell table:formula="of:=LOG([.$B$3]/(10^([.C6]-[.$B$4])+1))" office:value-type="float" office:value="-1.00043407747932">
            <text:p>-1</text:p>
          </table:table-cell>
          <table:table-cell table:style-name="ce2" table:formula="of:=LOG([.$B$3]/(10^([.D6]-[.$B$4])+1))" office:value-type="float" office:value="-1.00432137378264">
            <text:p>-1</text:p>
          </table:table-cell>
          <table:table-cell table:style-name="ce2" table:formula="of:=LOG([.$B$3]/(10^([.E6]-[.$B$4])+1))" office:value-type="float" office:value="-1.04139268515823">
            <text:p>-1,04</text:p>
          </table:table-cell>
          <table:table-cell table:style-name="ce2" table:formula="of:=LOG([.$B$3]/(10^([.F6]-[.$B$4])+1))" office:value-type="float" office:value="-1.30102999566398">
            <text:p>-1,3</text:p>
          </table:table-cell>
          <table:table-cell table:style-name="ce2" table:formula="of:=LOG([.$B$3]/(10^([.G6]-[.$B$4])+1))" office:value-type="float" office:value="-2.04139268515822">
            <text:p>-2,04</text:p>
          </table:table-cell>
          <table:table-cell table:style-name="ce2" table:formula="of:=LOG([.$B$3]/(10^([.H6]-[.$B$4])+1))" office:value-type="float" office:value="-3.00432137378264">
            <text:p>-3</text:p>
          </table:table-cell>
          <table:table-cell table:style-name="ce2" table:formula="of:=LOG([.$B$3]/(10^([.I6]-[.$B$4])+1))" office:value-type="float" office:value="-4.00043407747932">
            <text:p>-4</text:p>
          </table:table-cell>
          <table:table-cell table:style-name="ce2" table:formula="of:=LOG([.$B$3]/(10^([.J6]-[.$B$4])+1))" office:value-type="float" office:value="-5.00004342727686">
            <text:p>-5</text:p>
          </table:table-cell>
          <table:table-cell table:style-name="ce2" table:formula="of:=LOG([.$B$3]/(10^([.K6]-[.$B$4])+1))" office:value-type="float" office:value="-6.0000043429231">
            <text:p>-6</text:p>
          </table:table-cell>
          <table:table-cell table:style-name="ce2" table:formula="of:=LOG([.$B$3]/(10^([.L6]-[.$B$4])+1))" office:value-type="float" office:value="-7.00000043429426">
            <text:p>-7</text:p>
          </table:table-cell>
          <table:table-cell table:style-name="ce2" table:formula="of:=LOG([.$B$3]/(10^([.M6]-[.$B$4])+1))" office:value-type="float" office:value="-8.00000004342945">
            <text:p>-8</text:p>
          </table:table-cell>
          <table:table-cell table:style-name="ce2" table:formula="of:=LOG([.$B$3]/(10^([.N6]-[.$B$4])+1))" office:value-type="float" office:value="-9.00000000434294">
            <text:p>-9</text:p>
          </table:table-cell>
          <table:table-cell table:style-name="ce2" table:formula="of:=LOG([.$B$3]/(10^([.O6]-[.$B$4])+1))" office:value-type="float" office:value="-10.0000000004343">
            <text:p>-10</text:p>
          </table:table-cell>
          <table:table-cell table:style-name="ce2" table:formula="of:=LOG([.$B$3]/(10^([.P6]-[.$B$4])+1))" office:value-type="float" office:value="-11.0000000000434">
            <text:p>-11</text:p>
          </table:table-cell>
        </table:table-row>
        <table:table-row table:style-name="ro4">
          <table:table-cell office:value-type="string">
            <text:p>log[A-]</text:p>
          </table:table-cell>
          <table:table-cell table:formula="of:=LOG([.$B$3]*10^([.B6]-[.$B$4])/(10^([.B6]-[.$B$4])+1))" office:value-type="float" office:value="-5.00004342727686">
            <text:p>-5</text:p>
          </table:table-cell>
          <table:table-cell table:formula="of:=LOG([.$B$3]*10^([.C6]-[.$B$4])/(10^([.C6]-[.$B$4])+1))" office:value-type="float" office:value="-4.00043407747932">
            <text:p>-4</text:p>
          </table:table-cell>
          <table:table-cell table:style-name="ce2" table:formula="of:=LOG([.$B$3]*10^([.D6]-[.$B$4])/(10^([.D6]-[.$B$4])+1))" office:value-type="float" office:value="-3.00432137378264">
            <text:p>-3</text:p>
          </table:table-cell>
          <table:table-cell table:style-name="ce2" table:formula="of:=LOG([.$B$3]*10^([.E6]-[.$B$4])/(10^([.E6]-[.$B$4])+1))" office:value-type="float" office:value="-2.04139268515822">
            <text:p>-2,04</text:p>
          </table:table-cell>
          <table:table-cell table:style-name="ce2" table:formula="of:=LOG([.$B$3]*10^([.F6]-[.$B$4])/(10^([.F6]-[.$B$4])+1))" office:value-type="float" office:value="-1.30102999566398">
            <text:p>-1,3</text:p>
          </table:table-cell>
          <table:table-cell table:style-name="ce2" table:formula="of:=LOG([.$B$3]*10^([.G6]-[.$B$4])/(10^([.G6]-[.$B$4])+1))" office:value-type="float" office:value="-1.04139268515823">
            <text:p>-1,04</text:p>
          </table:table-cell>
          <table:table-cell table:style-name="ce2" table:formula="of:=LOG([.$B$3]*10^([.H6]-[.$B$4])/(10^([.H6]-[.$B$4])+1))" office:value-type="float" office:value="-1.00432137378264">
            <text:p>-1</text:p>
          </table:table-cell>
          <table:table-cell table:style-name="ce2" table:formula="of:=LOG([.$B$3]*10^([.I6]-[.$B$4])/(10^([.I6]-[.$B$4])+1))" office:value-type="float" office:value="-1.00043407747932">
            <text:p>-1</text:p>
          </table:table-cell>
          <table:table-cell table:style-name="ce2" table:formula="of:=LOG([.$B$3]*10^([.J6]-[.$B$4])/(10^([.J6]-[.$B$4])+1))" office:value-type="float" office:value="-1.00004342727686">
            <text:p>-1</text:p>
          </table:table-cell>
          <table:table-cell table:style-name="ce2" table:formula="of:=LOG([.$B$3]*10^([.K6]-[.$B$4])/(10^([.K6]-[.$B$4])+1))" office:value-type="float" office:value="-1.0000043429231">
            <text:p>-1</text:p>
          </table:table-cell>
          <table:table-cell table:style-name="ce2" table:formula="of:=LOG([.$B$3]*10^([.L6]-[.$B$4])/(10^([.L6]-[.$B$4])+1))" office:value-type="float" office:value="-1.00000043429426">
            <text:p>-1</text:p>
          </table:table-cell>
          <table:table-cell table:style-name="ce2" table:formula="of:=LOG([.$B$3]*10^([.M6]-[.$B$4])/(10^([.M6]-[.$B$4])+1))" office:value-type="float" office:value="-1.00000004342945">
            <text:p>-1</text:p>
          </table:table-cell>
          <table:table-cell table:style-name="ce2" table:formula="of:=LOG([.$B$3]*10^([.N6]-[.$B$4])/(10^([.N6]-[.$B$4])+1))" office:value-type="float" office:value="-1.00000000434294">
            <text:p>-1</text:p>
          </table:table-cell>
          <table:table-cell table:style-name="ce2" table:formula="of:=LOG([.$B$3]*10^([.O6]-[.$B$4])/(10^([.O6]-[.$B$4])+1))" office:value-type="float" office:value="-1.00000000043429">
            <text:p>-1</text:p>
          </table:table-cell>
          <table:table-cell table:style-name="ce2" table:formula="of:=LOG([.$B$3]*10^([.P6]-[.$B$4])/(10^([.P6]-[.$B$4])+1))" office:value-type="float" office:value="-1.00000000004343">
            <text:p>-1</text:p>
          </table:table-cell>
        </table:table-row>
        <table:table-row table:style-name="ro4">
          <table:table-cell office:value-type="string">
            <text:p>log[H3O+]</text:p>
          </table:table-cell>
          <table:table-cell table:formula="of:=-[.B6]" office:value-type="float" office:value="-0">
            <text:p>0</text:p>
          </table:table-cell>
          <table:table-cell table:formula="of:=-[.C6]" office:value-type="float" office:value="-1">
            <text:p>-1</text:p>
          </table:table-cell>
          <table:table-cell table:style-name="ce2" table:formula="of:=-[.D6]" office:value-type="float" office:value="-2">
            <text:p>-2</text:p>
          </table:table-cell>
          <table:table-cell table:style-name="ce2" table:formula="of:=-[.E6]" office:value-type="float" office:value="-3">
            <text:p>-3</text:p>
          </table:table-cell>
          <table:table-cell table:style-name="ce2" table:formula="of:=-[.F6]" office:value-type="float" office:value="-4">
            <text:p>-4</text:p>
          </table:table-cell>
          <table:table-cell table:style-name="ce2" table:formula="of:=-[.G6]" office:value-type="float" office:value="-5">
            <text:p>-5</text:p>
          </table:table-cell>
          <table:table-cell table:style-name="ce2" table:formula="of:=-[.H6]" office:value-type="float" office:value="-6">
            <text:p>-6</text:p>
          </table:table-cell>
          <table:table-cell table:style-name="ce2" table:formula="of:=-[.I6]" office:value-type="float" office:value="-7">
            <text:p>-7</text:p>
          </table:table-cell>
          <table:table-cell table:style-name="ce2" table:formula="of:=-[.J6]" office:value-type="float" office:value="-8">
            <text:p>-8</text:p>
          </table:table-cell>
          <table:table-cell table:style-name="ce2" table:formula="of:=-[.K6]" office:value-type="float" office:value="-9">
            <text:p>-9</text:p>
          </table:table-cell>
          <table:table-cell table:style-name="ce2" table:formula="of:=-[.L6]" office:value-type="float" office:value="-10">
            <text:p>-10</text:p>
          </table:table-cell>
          <table:table-cell table:style-name="ce2" table:formula="of:=-[.M6]" office:value-type="float" office:value="-11">
            <text:p>-11</text:p>
          </table:table-cell>
          <table:table-cell table:style-name="ce2" table:formula="of:=-[.N6]" office:value-type="float" office:value="-12">
            <text:p>-12</text:p>
          </table:table-cell>
          <table:table-cell table:style-name="ce2" table:formula="of:=-[.O6]" office:value-type="float" office:value="-13">
            <text:p>-13</text:p>
          </table:table-cell>
          <table:table-cell table:style-name="ce2" table:formula="of:=-[.P6]" office:value-type="float" office:value="-14">
            <text:p>-14</text:p>
          </table:table-cell>
        </table:table-row>
        <table:table-row table:style-name="ro4">
          <table:table-cell office:value-type="string">
            <text:p>log[HO-]</text:p>
          </table:table-cell>
          <table:table-cell table:formula="of:=[.B6]-14" office:value-type="float" office:value="-14">
            <text:p>-14</text:p>
          </table:table-cell>
          <table:table-cell table:formula="of:=[.C6]-14" office:value-type="float" office:value="-13">
            <text:p>-13</text:p>
          </table:table-cell>
          <table:table-cell table:style-name="ce2" table:formula="of:=[.D6]-14" office:value-type="float" office:value="-12">
            <text:p>-12</text:p>
          </table:table-cell>
          <table:table-cell table:style-name="ce2" table:formula="of:=[.E6]-14" office:value-type="float" office:value="-11">
            <text:p>-11</text:p>
          </table:table-cell>
          <table:table-cell table:style-name="ce2" table:formula="of:=[.F6]-14" office:value-type="float" office:value="-10">
            <text:p>-10</text:p>
          </table:table-cell>
          <table:table-cell table:style-name="ce2" table:formula="of:=[.G6]-14" office:value-type="float" office:value="-9">
            <text:p>-9</text:p>
          </table:table-cell>
          <table:table-cell table:style-name="ce2" table:formula="of:=[.H6]-14" office:value-type="float" office:value="-8">
            <text:p>-8</text:p>
          </table:table-cell>
          <table:table-cell table:style-name="ce2" table:formula="of:=[.I6]-14" office:value-type="float" office:value="-7">
            <text:p>-7</text:p>
          </table:table-cell>
          <table:table-cell table:style-name="ce2" table:formula="of:=[.J6]-14" office:value-type="float" office:value="-6">
            <text:p>-6</text:p>
          </table:table-cell>
          <table:table-cell table:style-name="ce2" table:formula="of:=[.K6]-14" office:value-type="float" office:value="-5">
            <text:p>-5</text:p>
          </table:table-cell>
          <table:table-cell table:style-name="ce2" table:formula="of:=[.L6]-14" office:value-type="float" office:value="-4">
            <text:p>-4</text:p>
          </table:table-cell>
          <table:table-cell table:style-name="ce2" table:formula="of:=[.M6]-14" office:value-type="float" office:value="-3">
            <text:p>-3</text:p>
          </table:table-cell>
          <table:table-cell table:style-name="ce2" table:formula="of:=[.N6]-14" office:value-type="float" office:value="-2">
            <text:p>-2</text:p>
          </table:table-cell>
          <table:table-cell table:style-name="ce2" table:formula="of:=[.O6]-14" office:value-type="float" office:value="-1">
            <text:p>-1</text:p>
          </table:table-cell>
          <table:table-cell table:style-name="ce2" table:formula="of:=[.P6]-14" office:value-type="float" office:value="0">
            <text:p>0</text:p>
          </table:table-cell>
        </table:table-row>
        <table:table-row table:style-name="ro2">
          <table:table-cell table:style-name="Default">
            <draw:frame table:end-cell-address="Feuille1.L30" table:end-x="0.35cm" table:end-y="0.407cm" draw:z-index="0" draw:style-name="gr1" svg:width="18.46cm" svg:height="8.232cm" svg:x="0cm" svg:y="0.355cm">
              <draw:object draw:notify-on-update-of-ranges="Feuille1.A6:Feuille1.A6 Feuille1.B6:Feuille1.P6 Feuille1.A7:Feuille1.A7 Feuille1.B7:Feuille1.P7 Feuille1.A6:Feuille1.A6 Feuille1.B6:Feuille1.P6 Feuille1.A8:Feuille1.A8 Feuille1.B8:Feuille1.P8 Feuille1.A6:Feuille1.A6 Feuille1.B6:Feuille1.P6 Feuille1.A9:Feuille1.A9 Feuille1.B9:Feuille1.P9 Feuille1.A6:Feuille1.A6 Feuille1.B6:Feuille1.P6 Feuille1.A10:Feuille1.A10 Feuille1.B10:Feuille1.P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1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21/07/2014</text:date>, <text:time>17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 dudu</meta:initial-creator>
    <meta:creation-date>2014-07-21T16:30:15.22</meta:creation-date>
    <meta:generator>OpenOffice.org/3.2$Win32 OpenOffice.org_project/320m18$Build-9502</meta:generator>
    <dc:date>2014-07-21T17:08:03.81</dc:date>
    <dc:creator>christ dudu</dc:creator>
    <meta:editing-duration>PT00H37M46S</meta:editing-duration>
    <meta:editing-cycles>4</meta:editing-cycles>
    <meta:document-statistic meta:table-count="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61cm" svg:height="8.233cm" xlink:href=".." chart:class="chart:scatter" chart:style-name="ch1">
        <chart:legend chart:legend-position="end" svg:x="16.193cm" svg:y="3.23cm" chart:style-name="ch2"/>
        <chart:plot-area chart:style-name="ch3" table:cell-range-address="Feuille1.A6:Feuille1.P10" chart:data-source-has-labels="column" svg:x="0.369cm" svg:y="0.164cm" svg:width="15.456cm" svg:height="7.741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7:Feuille1.P7" chart:label-cell-address="Feuille1.A7:Feuille1.A7" chart:class="chart:scatter">
            <chart:domain table:cell-range-address="Feuille1.B6:Feuille1.P6"/>
            <chart:data-point chart:repeated="15"/>
          </chart:series>
          <chart:series chart:style-name="ch7" chart:values-cell-range-address="Feuille1.B8:Feuille1.P8" chart:label-cell-address="Feuille1.A8:Feuille1.A8" chart:class="chart:scatter">
            <chart:data-point chart:repeated="15"/>
          </chart:series>
          <chart:series chart:style-name="ch8" chart:values-cell-range-address="Feuille1.B9:Feuille1.P9" chart:label-cell-address="Feuille1.A9:Feuille1.A9" chart:class="chart:scatter">
            <chart:data-point chart:repeated="15"/>
          </chart:series>
          <chart:series chart:style-name="ch9" chart:values-cell-range-address="Feuille1.B10:Feuille1.P10" chart:label-cell-address="Feuille1.A10:Feuille1.A10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0">
                <text:p text:id="Feuille1.B6:Feuille1.P6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 text:id="Feuille1.A7:Feuille1.A7">log[AH]</text:p>
              </table:table-cell>
              <table:table-cell office:value-type="float" office:value="-1.00004342727686">
                <text:p text:id="Feuille1.B7:Feuille1.P7">-1.00004342727686</text:p>
              </table:table-cell>
              <table:table-cell office:value-type="float" office:value="-1.00043407747932">
                <text:p>-1.00043407747932</text:p>
              </table:table-cell>
              <table:table-cell office:value-type="float" office:value="-1.00432137378264">
                <text:p>-1.00432137378264</text:p>
              </table:table-cell>
              <table:table-cell office:value-type="float" office:value="-1.04139268515823">
                <text:p>-1.04139268515823</text:p>
              </table:table-cell>
              <table:table-cell office:value-type="float" office:value="-1.30102999566398">
                <text:p>-1.30102999566398</text:p>
              </table:table-cell>
              <table:table-cell office:value-type="float" office:value="-2.04139268515822">
                <text:p>-2.04139268515822</text:p>
              </table:table-cell>
              <table:table-cell office:value-type="float" office:value="-3.00432137378264">
                <text:p>-3.00432137378264</text:p>
              </table:table-cell>
              <table:table-cell office:value-type="float" office:value="-4.00043407747932">
                <text:p>-4.00043407747932</text:p>
              </table:table-cell>
              <table:table-cell office:value-type="float" office:value="-5.00004342727686">
                <text:p>-5.00004342727686</text:p>
              </table:table-cell>
              <table:table-cell office:value-type="float" office:value="-6.0000043429231">
                <text:p>-6.0000043429231</text:p>
              </table:table-cell>
              <table:table-cell office:value-type="float" office:value="-7.00000043429426">
                <text:p>-7.00000043429426</text:p>
              </table:table-cell>
              <table:table-cell office:value-type="float" office:value="-8.00000004342945">
                <text:p>-8.00000004342945</text:p>
              </table:table-cell>
              <table:table-cell office:value-type="float" office:value="-9.00000000434294">
                <text:p>-9.00000000434294</text:p>
              </table:table-cell>
              <table:table-cell office:value-type="float" office:value="-10.0000000004343">
                <text:p>-10.0000000004343</text:p>
              </table:table-cell>
              <table:table-cell office:value-type="float" office:value="-11.0000000000434">
                <text:p>-11.0000000000434</text:p>
              </table:table-cell>
            </table:table-row>
            <table:table-row>
              <table:table-cell office:value-type="string">
                <text:p text:id="Feuille1.A8:Feuille1.A8">log[A-]</text:p>
              </table:table-cell>
              <table:table-cell office:value-type="float" office:value="-5.00004342727686">
                <text:p text:id="Feuille1.B8:Feuille1.P8">-5.00004342727686</text:p>
              </table:table-cell>
              <table:table-cell office:value-type="float" office:value="-4.00043407747932">
                <text:p>-4.00043407747932</text:p>
              </table:table-cell>
              <table:table-cell office:value-type="float" office:value="-3.00432137378264">
                <text:p>-3.00432137378264</text:p>
              </table:table-cell>
              <table:table-cell office:value-type="float" office:value="-2.04139268515822">
                <text:p>-2.04139268515822</text:p>
              </table:table-cell>
              <table:table-cell office:value-type="float" office:value="-1.30102999566398">
                <text:p>-1.30102999566398</text:p>
              </table:table-cell>
              <table:table-cell office:value-type="float" office:value="-1.04139268515823">
                <text:p>-1.04139268515823</text:p>
              </table:table-cell>
              <table:table-cell office:value-type="float" office:value="-1.00432137378264">
                <text:p>-1.00432137378264</text:p>
              </table:table-cell>
              <table:table-cell office:value-type="float" office:value="-1.00043407747932">
                <text:p>-1.00043407747932</text:p>
              </table:table-cell>
              <table:table-cell office:value-type="float" office:value="-1.00004342727686">
                <text:p>-1.00004342727686</text:p>
              </table:table-cell>
              <table:table-cell office:value-type="float" office:value="-1.0000043429231">
                <text:p>-1.0000043429231</text:p>
              </table:table-cell>
              <table:table-cell office:value-type="float" office:value="-1.00000043429426">
                <text:p>-1.00000043429426</text:p>
              </table:table-cell>
              <table:table-cell office:value-type="float" office:value="-1.00000004342945">
                <text:p>-1.00000004342945</text:p>
              </table:table-cell>
              <table:table-cell office:value-type="float" office:value="-1.00000000434294">
                <text:p>-1.00000000434294</text:p>
              </table:table-cell>
              <table:table-cell office:value-type="float" office:value="-1.00000000043429">
                <text:p>-1.00000000043429</text:p>
              </table:table-cell>
              <table:table-cell office:value-type="float" office:value="-1.00000000004343">
                <text:p>-1.00000000004343</text:p>
              </table:table-cell>
            </table:table-row>
            <table:table-row>
              <table:table-cell office:value-type="string">
                <text:p text:id="Feuille1.A9:Feuille1.A9">log[H3O+]</text:p>
              </table:table-cell>
              <table:table-cell office:value-type="float" office:value="-0">
                <text:p text:id="Feuille1.B9:Feuille1.P9">-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 text:id="Feuille1.A10:Feuille1.A10">log[HO-]</text:p>
              </table:table-cell>
              <table:table-cell office:value-type="float" office:value="-14">
                <text:p text:id="Feuille1.B10:Feuille1.P10"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