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3.5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33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99ff33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ce6"/>
        <table:table-column table:style-name="co2" table:default-cell-style-name="ce10"/>
        <table:table-column table:style-name="co3" table:default-cell-style-name="Default"/>
        <table:table-column table:style-name="co1" table:number-columns-repeated="2" table:default-cell-style-name="ce11"/>
        <table:table-column table:style-name="co4" table:default-cell-style-name="ce3"/>
        <table:table-column table:style-name="co1" table:default-cell-style-name="ce12"/>
        <table:table-column table:style-name="co5" table:default-cell-style-name="Default"/>
        <table:table-row table:style-name="ro1">
          <table:table-cell table:style-name="ce1" office:value-type="string">
            <text:p>xi</text:p>
          </table:table-cell>
          <table:table-cell table:style-name="ce1" office:value-type="string">
            <text:p>yi</text:p>
          </table:table-cell>
          <table:table-cell table:style-name="ce5" office:value-type="string">
            <text:p>xi – E(X)</text:p>
          </table:table-cell>
          <table:table-cell table:style-name="ce5" office:value-type="string">
            <text:p>yi – E(Y)</text:p>
          </table:table-cell>
          <table:table-cell table:style-name="ce9" office:value-type="string">
            <text:p>(xi – E(X))(yi – E(Y))</text:p>
          </table:table-cell>
          <table:table-cell/>
          <table:table-cell table:style-name="ce1" office:value-type="string">
            <text:p>xi²</text:p>
          </table:table-cell>
          <table:table-cell table:style-name="ce1" office:value-type="string">
            <text:p>yi²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[.A2]-[.$B$10]" office:value-type="float" office:value="-7.85714285714286">
            <text:p>-7,8571428571</text:p>
          </table:table-cell>
          <table:table-cell table:formula="of:=[.B2]-[.$B$11]" office:value-type="float" office:value="-5.28571428571429">
            <text:p>-5,2857142857</text:p>
          </table:table-cell>
          <table:table-cell table:formula="of:=[.C2]*[.D2]" office:value-type="float" office:value="41.530612244898">
            <text:p>41,5306122449</text:p>
          </table:table-cell>
          <table:table-cell/>
          <table:table-cell table:formula="of:=[.A2]^2" office:value-type="float" office:value="0">
            <text:p>0</text:p>
          </table:table-cell>
          <table:table-cell table:formula="of:=[.B2]^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A3]-[.$B$10]" office:value-type="float" office:value="-3.85714285714286">
            <text:p>-3,8571428571</text:p>
          </table:table-cell>
          <table:table-cell table:formula="of:=[.B3]-[.$B$11]" office:value-type="float" office:value="-3.28571428571429">
            <text:p>-3,2857142857</text:p>
          </table:table-cell>
          <table:table-cell table:formula="of:=[.C3]*[.D3]" office:value-type="float" office:value="12.6734693877551">
            <text:p>12,6734693878</text:p>
          </table:table-cell>
          <table:table-cell/>
          <table:table-cell table:formula="of:=[.A3]^2" office:value-type="float" office:value="16">
            <text:p>16</text:p>
          </table:table-cell>
          <table:table-cell table:formula="of:=[.B3]^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A4]-[.$B$10]" office:value-type="float" office:value="-2.85714285714286">
            <text:p>-2,8571428571</text:p>
          </table:table-cell>
          <table:table-cell table:formula="of:=[.B4]-[.$B$11]" office:value-type="float" office:value="-1.28571428571429">
            <text:p>-1,2857142857</text:p>
          </table:table-cell>
          <table:table-cell table:formula="of:=[.C4]*[.D4]" office:value-type="float" office:value="3.6734693877551">
            <text:p>3,6734693878</text:p>
          </table:table-cell>
          <table:table-cell/>
          <table:table-cell table:formula="of:=[.A4]^2" office:value-type="float" office:value="25">
            <text:p>25</text:p>
          </table:table-cell>
          <table:table-cell table:formula="of:=[.B4]^2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A5]-[.$B$10]" office:value-type="float" office:value="0.142857142857143">
            <text:p>0,1428571429</text:p>
          </table:table-cell>
          <table:table-cell table:formula="of:=[.B5]-[.$B$11]" office:value-type="float" office:value="-0.285714285714286">
            <text:p>-0,2857142857</text:p>
          </table:table-cell>
          <table:table-cell table:formula="of:=[.C5]*[.D5]" office:value-type="float" office:value="-0.0408163265306123">
            <text:p>-0,0408163265</text:p>
          </table:table-cell>
          <table:table-cell/>
          <table:table-cell table:formula="of:=[.A5]^2" office:value-type="float" office:value="64">
            <text:p>64</text:p>
          </table:table-cell>
          <table:table-cell table:formula="of:=[.B5]^2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A6]-[.$B$10]" office:value-type="float" office:value="2.14285714285714">
            <text:p>2,1428571429</text:p>
          </table:table-cell>
          <table:table-cell table:formula="of:=[.B6]-[.$B$11]" office:value-type="float" office:value="1.71428571428571">
            <text:p>1,7142857143</text:p>
          </table:table-cell>
          <table:table-cell table:formula="of:=[.C6]*[.D6]" office:value-type="float" office:value="3.6734693877551">
            <text:p>3,6734693878</text:p>
          </table:table-cell>
          <table:table-cell/>
          <table:table-cell table:formula="of:=[.A6]^2" office:value-type="float" office:value="100">
            <text:p>100</text:p>
          </table:table-cell>
          <table:table-cell table:formula="of:=[.B6]^2"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A7]-[.$B$10]" office:value-type="float" office:value="4.14285714285714">
            <text:p>4,1428571429</text:p>
          </table:table-cell>
          <table:table-cell table:formula="of:=[.B7]-[.$B$11]" office:value-type="float" office:value="2.71428571428571">
            <text:p>2,7142857143</text:p>
          </table:table-cell>
          <table:table-cell table:formula="of:=[.C7]*[.D7]" office:value-type="float" office:value="11.2448979591837">
            <text:p>11,2448979592</text:p>
          </table:table-cell>
          <table:table-cell/>
          <table:table-cell table:formula="of:=[.A7]^2" office:value-type="float" office:value="144">
            <text:p>144</text:p>
          </table:table-cell>
          <table:table-cell table:formula="of:=[.B7]^2"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[.A8]-[.$B$10]" office:value-type="float" office:value="8.14285714285714">
            <text:p>8,1428571429</text:p>
          </table:table-cell>
          <table:table-cell table:formula="of:=[.B8]-[.$B$11]" office:value-type="float" office:value="5.71428571428571">
            <text:p>5,7142857143</text:p>
          </table:table-cell>
          <table:table-cell table:formula="of:=[.C8]*[.D8]" office:value-type="float" office:value="46.530612244898">
            <text:p>46,5306122449</text:p>
          </table:table-cell>
          <table:table-cell/>
          <table:table-cell table:formula="of:=[.A8]^2" office:value-type="float" office:value="256">
            <text:p>256</text:p>
          </table:table-cell>
          <table:table-cell table:formula="of:=[.B8]^2" office:value-type="float" office:value="121">
            <text:p>121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</table:table-row>
        <table:table-row table:style-name="ro1">
          <table:table-cell table:style-name="ce4" office:value-type="string">
            <text:p>E(X)</text:p>
          </table:table-cell>
          <table:table-cell table:style-name="ce4" table:formula="of:=SUM([.A2:.A8])/7" office:value-type="float" office:value="7.85714285714286">
            <text:p>7,8571428571</text:p>
          </table:table-cell>
          <table:table-cell table:style-name="ce7"/>
          <table:table-cell table:style-name="ce8" office:value-type="string">
            <text:p>Cov(X, Y)</text:p>
          </table:table-cell>
          <table:table-cell table:style-name="ce4" table:formula="of:=SUM([.E2:.E8])/7" office:value-type="float" office:value="17.0408163265306">
            <text:p>17,0408163265</text:p>
          </table:table-cell>
          <table:table-cell table:style-name="ce3"/>
          <table:table-cell table:style-name="ce4" office:value-type="string">
            <text:p>E(X²)</text:p>
          </table:table-cell>
          <table:table-cell table:style-name="ce4" table:formula="of:=SUM([.G2:.G8])/7" office:value-type="float" office:value="86.4285714285714">
            <text:p>86,4285714286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4" office:value-type="string">
            <text:p>E(Y)</text:p>
          </table:table-cell>
          <table:table-cell table:style-name="ce4" table:formula="of:=SUM([.B2:.B8])/7" office:value-type="float" office:value="5.28571428571429">
            <text:p>5,2857142857</text:p>
          </table:table-cell>
          <table:table-cell table:style-name="ce7"/>
          <table:table-cell table:style-name="ce4" office:value-type="string">
            <text:p>Var(X)</text:p>
          </table:table-cell>
          <table:table-cell table:style-name="ce4" table:formula="of:=[.H10]-[.B10]^2" office:value-type="float" office:value="24.6938775510204">
            <text:p>24,693877551</text:p>
          </table:table-cell>
          <table:table-cell table:style-name="ce3"/>
          <table:table-cell table:style-name="Default" table:number-columns-repeated="2"/>
          <table:table-cell table:style-name="ce12"/>
          <table:table-cell table:style-name="ce3" table:number-columns-repeated="2"/>
        </table:table-row>
        <table:table-row table:style-name="ro1">
          <table:table-cell table:style-name="Default" table:number-columns-repeated="3"/>
          <table:table-cell table:style-name="ce4" office:value-type="string">
            <text:p>a</text:p>
          </table:table-cell>
          <table:table-cell table:style-name="ce4" table:formula="of:=[.E10]/[.E11]" office:value-type="float" office:value="0.690082644628099">
            <text:p>0,6900826446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3"/>
          <table:table-cell table:style-name="ce4" office:value-type="string">
            <text:p>b</text:p>
          </table:table-cell>
          <table:table-cell table:style-name="ce4" table:formula="of:=[.B11]-[.E12]*[.B10]" office:value-type="float" office:value="-0.136363636363634">
            <text:p>-0,1363636364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>
            <draw:frame table:end-cell-address="Sheet1.H36" table:end-x="1.167cm" table:end-y="0.179cm" draw:z-index="0" draw:style-name="gr1" draw:text-style-name="P1" svg:width="17.148cm" svg:height="9.337cm" svg:x="0.975cm" svg:y="0.327cm">
              <draw:object draw:notify-on-update-of-ranges="Sheet1.A2:Sheet1.A8 Sheet1.B1:Sheet1.B1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/09/2022</text:date>, <text:time>16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Dumay</meta:initial-creator>
    <meta:creation-date>2022-09-26T13:33:35.02</meta:creation-date>
    <dc:date>2022-09-26T16:02:56.38</dc:date>
    <dc:creator>Christian Dumay</dc:creator>
    <meta:editing-duration>PT5M44S</meta:editing-duration>
    <meta:editing-cycles>2</meta:editing-cycles>
    <meta:generator>OpenOffice/4.1.13$Win32 OpenOffice.org_project/4113m1$Build-9810</meta:generator>
    <meta:document-statistic meta:table-count="3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49cm" svg:height="9.338cm" xlink:href=".." xlink:type="simple" chart:class="chart:scatter" chart:style-name="ch1">
        <chart:legend chart:legend-position="end" svg:x="14.032cm" svg:y="4.095cm" style:legend-expansion="high" chart:style-name="ch2"/>
        <chart:plot-area chart:style-name="ch3" table:cell-range-address="Sheet1.A2:Sheet1.B8 Sheet1.B1:Sheet1.B1" chart:data-source-has-labels="row" svg:x="0.792cm" svg:y="0.879cm" svg:width="12.556cm" svg:height="7.853cm">
          <chartooo:coordinate-region svg:x="1.413cm" svg:y="1.091cm" svg:width="11.748cm" svg:height="6.96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label-cell-address="Sheet1.B1:Sheet1.B1" chart:class="chart:scatter">
            <chart:domain table:cell-range-address="Sheet1.A2:Sheet1.A8"/>
            <chart:regression-curve chart:style-name="ch7">
              <chart:equation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i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8</svg:desc>
                </draw:g>
              </table:table-cell>
              <table:table-cell office:value-type="float" office:value="0">
                <text:p>0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